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margin-left="2.501cm" fo:margin-right="0cm" fo:text-indent="0cm" style:auto-text-indent="false">
        <style:tab-stops/>
      </style:paragraph-properties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2.501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.251cm" fo:margin-right="0cm" fo:text-indent="1.251cm" style:auto-text-indent="false">
        <style:tab-stops/>
      </style:paragraph-properties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indent="-0.4cm" style:auto-text-indent="false"/>
    </style:style>
    <style:style style:name="P11" style:family="paragraph" style:parent-style-name="Standard">
      <style:paragraph-properties fo:margin-left="7.504cm" fo:margin-right="0cm" fo:text-indent="1.251cm" style:auto-text-indent="false">
        <style:tab-stops/>
      </style:paragraph-properties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size="15pt" style:text-underline-style="solid" style:text-underline-width="auto" style:text-underline-color="font-color" fo:font-weight="bold" officeooo:rsid="000fa876" style:font-size-asian="15pt" style:font-weight-asian="bold" style:font-size-complex="15pt" style:font-weight-complex="bold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fa876" style:font-size-asian="14pt" style:font-size-complex="14pt"/>
    </style:style>
    <style:style style:name="T6" style:family="text">
      <style:text-properties style:text-position="super 64%"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0fa87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a876" style:font-weight-asian="bold" style:font-weight-complex="bold"/>
    </style:style>
    <style:style style:name="T12" style:family="text">
      <style:text-properties fo:font-weight="bold" officeooo:rsid="000c21fa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andardní_20_písmo_20_odstavce"><text:span text:style-name="T1">Čestné prohlášení o používání pitné vody z obecního vodovodu a odvádění splaškových vod <text:s/>- <text:s/>rok <text:s/>202</text:span></text:span><text:span text:style-name="Standardní_20_písmo_20_odstavce"><text:span text:style-name="T2">5</text:span></text:span></text:p>
      <text:p text:style-name="P2"/>
      <text:p text:style-name="P3"><text:span text:style-name="Standardní_20_písmo_20_odstavce"><text:span text:style-name="T3">- vlastník nemovitosti se kterým je uzavřena smlouva V a K</text:span></text:span></text:p>
      <text:p text:style-name="P4"/>
      <text:p text:style-name="P5"/>
      <text:p text:style-name="P6">příjmení, jméno <text:s/>……………………………………………………………</text:p>
      <text:p text:style-name="P6"/>
      <text:p text:style-name="P6">Prštice, ul…………………………………<text:tab/>č.p………………………….</text:p>
      <text:p text:style-name="P5"/>
      <text:p text:style-name="P6">telefon …....................................<text:tab/><text:tab/>email:………………………</text:p>
      <text:p text:style-name="P4"/>
      <text:p text:style-name="P7"><text:span text:style-name="Standardní_20_písmo_20_odstavce"><text:span text:style-name="T4">- stav vodoměru ke konci roku 202</text:span></text:span><text:span text:style-name="Standardní_20_písmo_20_odstavce"><text:span text:style-name="T5">5</text:span></text:span><text:span text:style-name="Standardní_20_písmo_20_odstavce"><text:span text:style-name="T4"> <text:s text:c="3"/>………………… m</text:span></text:span><text:span text:style-name="Standardní_20_písmo_20_odstavce"><text:span text:style-name="T6">3</text:span></text:span></text:p>
      <text:p text:style-name="Standard"/>
      <text:p text:style-name="Standard"><text:span text:style-name="Standardní_20_písmo_20_odstavce"><text:span text:style-name="T4"><text:s/></text:span></text:span><text:span text:style-name="Standardní_20_písmo_20_odstavce"><text:span text:style-name="T3">Zásady pro výpočet stočného </text:span></text:span><text:span text:style-name="Standardní_20_písmo_20_odstavce"><text:span text:style-name="T7"><text:s/>( zakroužkujte varianty )</text:span></text:span></text:p>
      <text:p text:style-name="P8">1. odběr vody pro celou domácnost pouze z obecního vodovodu</text:p>
      <text:p text:style-name="P8">2. odběr vody z obecního vodovodu a i z vlastní studny (kombinovaný odběr)</text:p>
      <text:p text:style-name="P8">3. odběr vody pouze z vlastní studny</text:p>
      <text:p text:style-name="Standard"><text:span text:style-name="Standardní_20_písmo_20_odstavce"><text:span text:style-name="T4">4. domácnost <text:s/>má i vlastní studnu, kterou </text:span></text:span><text:span text:style-name="Standardní_20_písmo_20_odstavce"><text:span text:style-name="T8">nepoužívá</text:span></text:span><text:span text:style-name="Standardní_20_písmo_20_odstavce"><text:span text:style-name="T4"> pro domácnost ( WC, <text:s text:c="11"/>koupelna, praní prádla ) a tak vody ze studny </text:span></text:span><text:span text:style-name="Standardní_20_písmo_20_odstavce"><text:span text:style-name="T8">nejsou <text:s/>vypouštěny</text:span></text:span><text:span text:style-name="Standardní_20_písmo_20_odstavce"><text:span text:style-name="T4"> do splaškové kanalizace.</text:span></text:span></text:p>
      <text:p text:style-name="P8"/>
      <text:p text:style-name="P9">Další údaje:</text:p>
      <text:p text:style-name="Standard"/>
      <text:p text:style-name="P10"><text:s text:c="4"/>Osoby bydlící mimo obec Prštice, ale přihlášené k trvalému pobytu v obci v roce <text:s/>202<text:span text:style-name="T9">5</text:span> č.p. ……….</text:p>
      <text:p text:style-name="P10"/>
      <text:p text:style-name="P10"><text:s text:c="4"/>Jméno osoby …………………………………………….... <text:s text:c="3"/>od <text:s/>měsíce <text:s/>……………………………</text:p>
      <text:p text:style-name="P10"/>
      <text:p text:style-name="P10"><text:s text:c="4"/>Jméno osoby …………………………………………….... <text:s text:c="3"/>od <text:s/>měsíce <text:s/>……………………………</text:p>
      <text:p text:style-name="P10"/>
      <text:p text:style-name="P10"><text:s text:c="4"/>Jméno osoby …………………………………………….... <text:s text:c="3"/>od <text:s/>měsíce <text:s/>……………………………</text:p>
      <text:p text:style-name="P10"/>
      <text:p text:style-name="P10"/>
      <text:p text:style-name="P10"><text:s text:c="5"/>Osoby nepřihlášené v obci Prštice, ale bydlely v obci v roce 202<text:span text:style-name="T9">5</text:span> v nemovitosti č.p. <text:s text:c="2"/>…………….</text:p>
      <text:p text:style-name="P10"/>
      <text:p text:style-name="P10"><text:s text:c="5"/>Jméno osoby ……………………………………………… <text:s text:c="2"/>od měsíce ……………………………..</text:p>
      <text:p text:style-name="P10"/>
      <text:p text:style-name="P10"><text:s text:c="5"/>Jméno osoby ……………………………………………… <text:s text:c="2"/>od měsíce ……………………………..</text:p>
      <text:p text:style-name="P10"/>
      <text:p text:style-name="P10"><text:s text:c="5"/>Jméno osoby ……………………………………………… <text:s text:c="2"/>od měsíce ……………………………..</text:p>
      <text:p text:style-name="P10"/>
      <text:p text:style-name="P10"/>
      <text:p text:style-name="Standard"><text:s/></text:p>
      <text:p text:style-name="P11">…………….………………………………………..</text:p>
      <text:p text:style-name="P10"><text:tab/> <text:s text:c="112"/>Datum a podpis</text:p>
      <text:p text:style-name="P10"/>
      <text:p text:style-name="P10"><text:s text:c="8"/><text:span text:style-name="T10">Vyplněný tiskopis </text:span><text:span text:style-name="T11">v obálce</text:span><text:span text:style-name="T10"> předejte do konce roku 202</text:span><text:span text:style-name="T11">5</text:span><text:span text:style-name="T10"> do kanceláře OÚ v úředních hodinách,</text:span></text:p>
      <text:p text:style-name="P4"><text:span text:style-name="Standardní_20_písmo_20_odstavce"><text:span text:style-name="T10">do schránky na chodbě, popř. na Poštu Partner Prštice </text:span></text:span><text:span text:style-name="Standardní_20_písmo_20_odstavce"><text:span text:style-name="T12">v přízemí zámku</text:span></text:span><text:span text:style-name="Standardní_20_písmo_20_odstavce"><text:span text:style-name="T10">,</text:span></text:span></text:p>
      <text:p text:style-name="P4"><text:span text:style-name="Standardní_20_písmo_20_odstavce"><text:span text:style-name="T10">dotazník je možné zaslat i emailem: </text:span></text:span><text:a xlink:type="simple" xlink:href="mailto:voda@prstice.cz" office:target-frame-name="_top" xlink:show="replace" text:style-name="Internet_20_link" text:visited-style-name="Visited_20_Internet_20_Link"><text:span text:style-name="Hypertextový_20_odkaz"><text:span text:style-name="T10">voda@prstice.cz</text:span></text:span></text:a><text:span text:style-name="Standardní_20_písmo_20_odstavce"><text:span text:style-name="T10">, děkujem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5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uzivatel</meta:initial-creator>
    <meta:creation-date>2023-11-03T09:37:00Z</meta:creation-date>
    <dc:date>2025-10-15T09:13:03.578602900</dc:date>
    <meta:editing-cycles>4</meta:editing-cycles>
    <meta:editing-duration>PT1H5M22S</meta:editing-duration>
    <meta:print-date>2024-10-30T07:10:42.814000000</meta:print-date>
    <meta:document-statistic meta:table-count="0" meta:image-count="0" meta:object-count="0" meta:page-count="1" meta:paragraph-count="26" meta:word-count="219" meta:character-count="1711" meta:non-whitespace-character-count="1311"/>
    <meta:template xlink:type="simple" xlink:actuate="onRequest" xlink:title="" xlink:href="../../../2023/VODA%20DOTAZNÍK%202023%20-%20Čestné%20prohlášení%20VaK%20ll.odt/Normal"/>
  </office:meta>
</office:document-meta>
</file>